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</style:style>
    <style:style style:name="P2" style:family="paragraph" style:parent-style-name="Standard">
      <style:paragraph-properties fo:background-color="#ff00ff">
        <style:background-image/>
      </style:paragraph-properties>
    </style:style>
    <style:style style:name="P3" style:family="paragraph" style:parent-style-name="Table_20_Contents">
      <style:paragraph-properties fo:background-color="#00ffff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 fo:background-color="#00ffff">
        <style:background-image/>
      </style:paragraph-properties>
    </style:style>
    <style:style style:name="P5" style:family="paragraph" style:parent-style-name="Table_20_Contents">
      <style:paragraph-properties fo:background-color="#ff00ff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ff00ff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25"/>TRAIL du Mont Sarrazin <text:s text:c="4"/>VAINQUEURS <text:s text:c="2"/>HOMMES 24 KM</text:p>
      <text:p text:style-name="P1"/>
      <text:p text:style-name="P1"><text:s text:c="46"/></text:p>
      <text:p text:style-name="P1"><text:s text:c="45"/>2011 Bruneaux dominique <text:s/>SH</text:p>
      <text:p text:style-name="P1"/>
      <text:p text:style-name="P1"><text:s text:c="45"/>2012 Rouger Guillaume <text:s text:c="5"/>SH</text:p>
      <text:p text:style-name="P1"/>
      <text:p text:style-name="P1"><text:s text:c="45"/>2013 Guilhem Didier <text:s text:c="10"/>V1</text:p>
      <text:p text:style-name="P1"/>
      <text:p text:style-name="P1"/>
      <text:p text:style-name="P1"><text:s text:c="45"/>2014 Ferraz Antonio <text:s text:c="12"/>V1</text:p>
      <text:p text:style-name="P1"/>
      <text:p text:style-name="P3"><text:s text:c="45"/>2015 Philipona Bruno <text:s text:c="10"/>V1</text:p>
      <text:p text:style-name="P3"/>
      <text:p text:style-name="P3"><text:s text:c="45"/>2016 Rouger Guillaume <text:s text:c="7"/>V1</text:p>
      <text:p text:style-name="P3"/>
      <text:p text:style-name="P3"/>
      <text:p text:style-name="P3"/>
      <text:p text:style-name="P3"><text:s text:c="45"/>2017 lécieux Thomas <text:s text:c="11"/>SH</text:p>
      <text:p text:style-name="P3"/>
      <text:p text:style-name="P3"><text:s text:c="46"/>2018 Parisy Aurélien <text:s text:c="11"/>SH</text:p>
      <text:p text:style-name="P1"><text:s text:c="44"/></text:p>
      <text:p text:style-name="P1"/>
      <text:p text:style-name="P2"/>
      <text:p text:style-name="P2"><text:s text:c="46"/>VAINQUEURS FEMMES 24 KM</text:p>
      <text:p text:style-name="P2"/>
      <text:p text:style-name="P2"><text:s text:c="47"/>2011 Pachiora laurence <text:s/>VF1</text:p>
      <text:p text:style-name="P2"/>
      <text:p text:style-name="P2"><text:s text:c="47"/>2012 Darmet Natacha <text:s/>SF</text:p>
      <text:p text:style-name="P2"/>
      <text:p text:style-name="P2"><text:s text:c="47"/>2013 Pasqualani Anais SF</text:p>
      <text:p text:style-name="P2"/>
      <text:p text:style-name="P2"><text:s text:c="47"/>2014 Gelle Emmie FV1</text:p>
      <text:p text:style-name="P2"/>
      <text:p text:style-name="P2"><text:s text:c="48"/>2015 Sagnier Mathilde <text:s/>SF </text:p>
      <text:p text:style-name="P2"/>
      <text:p text:style-name="P2"><text:s text:c="47"/>2016 Hurteaux Lise SF</text:p>
      <text:p text:style-name="P2"/>
      <text:p text:style-name="P2"><text:s text:c="47"/>2017 Gouet Magali <text:s/>VF1 </text:p>
      <text:p text:style-name="P2"/>
      <text:p text:style-name="P2"><text:s text:c="47"/>2018 Nicolas-Toussaint Brigitte <text:s/>VF1</text:p>
      <text:p text:style-name="P2"/>
      <text:p text:style-name="P2"/>
      <text:p text:style-name="P2"><text:s text:c="88"/></text:p>
      <text:p text:style-name="P2"/>
      <text:p text:style-name="P2"/>
      <text:p text:style-name="P2"><text:s text:c="45"/></text:p>
      <text:p text:style-name="P2"/>
      <text:p text:style-name="P5"/>
      <text:p text:style-name="P5"/>
      <text:p text:style-name="P3"><text:soft-page-break/></text:p>
      <text:p text:style-name="P3"/>
      <text:p text:style-name="P3"><text:s text:c="24"/>TRAIL du Mont Sarrazin <text:s/>VAINQUEURS HOMMES <text:s/>11 KM <text:s text:c="3"/></text:p>
      <text:p text:style-name="P3"/>
      <text:p text:style-name="P3"><text:s text:c="51"/>2011 Fergusson Martin <text:s/>V1</text:p>
      <text:p text:style-name="P3"/>
      <text:p text:style-name="P3"><text:s text:c="51"/>2012 <text:s/>Da Silva Carlos <text:s/>V1</text:p>
      <text:p text:style-name="P3"/>
      <text:p text:style-name="P3"><text:s text:c="51"/>2013 <text:s/>Giroud Nicolas CH</text:p>
      <text:p text:style-name="P3"/>
      <text:p text:style-name="P3"><text:s text:c="51"/>2014 Rebiffe Nicolas CH</text:p>
      <text:p text:style-name="P3"/>
      <text:p text:style-name="P3"><text:s text:c="51"/>2015 Menam Ouissam EH</text:p>
      <text:p text:style-name="P3"/>
      <text:p text:style-name="P3"><text:s text:c="51"/>2016 Médus Lilian SH</text:p>
      <text:p text:style-name="P3"/>
      <text:p text:style-name="P3"><text:s text:c="51"/>2017 Garçia Maxime V1</text:p>
      <text:p text:style-name="P3"/>
      <text:p text:style-name="P3"><text:s text:c="51"/>2018 Lhouari Abdelaziz <text:s/>V1 <text:s text:c="40"/></text:p>
      <text:p text:style-name="P4"><text:s text:c="14"/></text:p>
      <text:p text:style-name="P4"/>
      <text:p text:style-name="P6"/>
      <text:p text:style-name="P6">VAINQUEURS FEMMES 11 KM</text:p>
      <text:p text:style-name="P6"/>
      <text:p text:style-name="P6">2011 Chachigno Mathilde SF</text:p>
      <text:p text:style-name="P6"/>
      <text:p text:style-name="P6">2012 Destres-Rouxel Delphine SF</text:p>
      <text:p text:style-name="P6"/>
      <text:p text:style-name="P6">2013 Fleury Ysabelle VF1</text:p>
      <text:p text:style-name="P6"/>
      <text:p text:style-name="P6">2014 Nicolas-Toussaint Brigitte VF1</text:p>
      <text:p text:style-name="P6"/>
      <text:p text:style-name="P6">2015 Gelle Emmie VF1</text:p>
      <text:p text:style-name="P6"/>
      <text:p text:style-name="P6">2016 Tiemblo Elodie SF</text:p>
      <text:p text:style-name="P6"/>
      <text:p text:style-name="P6">2017 Andréani Céline SF</text:p>
      <text:p text:style-name="P6"/>
      <text:p text:style-name="P6">2018 Lardon Emeline S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7M29S</meta:editing-duration>
    <meta:editing-cycles>7</meta:editing-cycles>
    <meta:generator>OpenOffice.org/3.3$Win32 OpenOffice.org_project/330m20$Build-9567</meta:generator>
    <dc:date>2019-09-22T14:23:29.30</dc:date>
    <dc:creator>tillou noel</dc:creator>
    <meta:document-statistic meta:table-count="0" meta:image-count="0" meta:object-count="0" meta:page-count="3" meta:paragraph-count="41" meta:word-count="153" meta:character-count="2509"/>
    <meta:user-defined meta:name="Info 1"/>
    <meta:user-defined meta:name="Info 2"/>
    <meta:user-defined meta:name="Info 3"/>
    <meta:user-defined meta:name="Info 4"/>
  </office:meta>
</office:document-meta>
</file>